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margin-top="0.1562in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TERCEIRO TERMO ADITIVO</text:p>
      <text:p text:style-name="P2"/>
      <text:p text:style-name="P3"><text:span text:style-name="T4">CONTRATO Nº 9912409824/2016</text:span></text:p>
      <text:p text:style-name="P5"><text:span text:style-name="T6">INEXIGIBILIDADE Nº 001/2016</text:span></text:p>
      <text:p text:style-name="P7"><text:span text:style-name="T8">PROCESSO ADMINISTRATIVO Nº 044/2016</text:span></text:p>
      <text:p text:style-name="P9"> </text:p>
      <text:p text:style-name="P10"><text:span text:style-name="T11">PARTES</text:span><text:span text:style-name="T12">: CÂMARA MUNICIPAL DE NAVIRAÍ-MS ETC-EMPRESA PÚBLICA, CONSTITUIDA NOS TERMOS DO DECRETO-LEI Nº 509, DE 20 DE MARÇO DE 1969</text:span></text:p>
      <text:p text:style-name="P13"> </text:p>
      <text:p text:style-name="P14"><text:span text:style-name="T15">OBJETO</text:span><text:span text:style-name="T16">: CONTRATAÇÃO DE EMPRESA ESPECIALIZADA NA PRESTAÇÃO DE SERVIÇOS POSTAIS, SEDEX CONVENCIONAL, PAC, CARTA COMERCIAL E SERVIÇO DE CAIXA POSTAL.</text:span></text:p>
      <text:p text:style-name="P17"><text:span text:style-name="T18">AMPARO LEGAL: </text:span><text:span text:style-name="T19">Lei nº 8.666, de 21 de junho de 1993.</text:span></text:p>
      <text:p text:style-name="P20"> </text:p>
      <text:p text:style-name="P21"><text:span text:style-name="T22">VALOR TOTAL ESTIMADO R$</text:span><text:span text:style-name="T23">: 5.000,00 (cinco mil reais).</text:span></text:p>
      <text:p text:style-name="P24"><text:span text:style-name="T25">PRAZO</text:span><text:span text:style-name="T26">: 27 de outubro 2018 a 27 de outubro de 2019.</text:span></text:p>
      <text:p text:style-name="P27"><text:span text:style-name="T28">DOTAÇÃO</text:span><text:span text:style-name="T29">:</text:span></text:p>
      <text:p text:style-name="P30">02 PODER LEGISLATIVO</text:p>
      <text:p text:style-name="P31">02.01 LEGISLATIVO MUNICIPAL</text:p>
      <text:p text:style-name="P32">02.01.01 CÂMARA MUNICIPAL</text:p>
      <text:p text:style-name="P33">01.031.0101.1000 OPERACIONALIZAÇÃO DAS ATIVIDADES ADMINISTRATIVAS</text:p>
      <text:p text:style-name="P34">3.3.90.39.00.0000 OUTROS SERVIÇOS DE TERCEIROS - P. JURÍDICA</text:p>
      <text:p text:style-name="P35">3.3.90.39.47.0000 SERVIÇOS DE COMUNICAÇÃO EM GERAL</text:p>
      <text:p text:style-name="P36"> </text:p>
      <text:p text:style-name="P37"><text:span text:style-name="T38">ASSINAM</text:span><text:span text:style-name="T39">: JAIMIR JOSÉ DA SILVA</text:span></text:p>
      <text:p text:style-name="P40">MONICA DE BARROS NASCIMENTO</text:p>
      <text:p text:style-name="P41">ROGERIO VIANNA MOREIRA DOS SANTOS</text:p>
      <text:p text:style-name="P42"> </text:p>
      <text:p text:style-name="P43">Naviraí/MS, 17 de setembro de 2018.</text:p>
      <text:p text:style-name="P44"><text:span text:style-name="T45"><text:line-break/></text:span><text:span text:style-name="T46">Publicado por:</text:span><text:span text:style-name="T47"><text:line-break/>Debora Cristina Imbriani Martins</text:span><text:span text:style-name="T48"><text:line-break/></text:span><text:span text:style-name="T49">Código Identificador:</text:span><text:span text:style-name="T50">5E3C6654</text:span></text:p>
      <text:p text:style-name="P51"><text:span text:style-name="T5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3">Matéria publicada no Diário Oficial dos Municípios do Estado do Mato Grosso do Sul no dia 21/09/2018. Edição 2190</text:span><text:span text:style-name="T54"><text:line-break/></text:span><text:span text:style-name="T55">A verificação de autenticidade da matéria pode ser feita informando o código identificador no site:</text:span><text:span text:style-name="T56"><text:line-break/></text:span><text:span text:style-name="T5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9-21T13:19:00Z</meta:creation-date>
    <dc:date>2018-09-21T13:21:00Z</dc:date>
    <meta:template xlink:href="Normal" xlink:type="simple"/>
    <meta:editing-cycles>1</meta:editing-cycles>
    <meta:editing-duration>PT120S</meta:editing-duration>
    <meta:document-statistic meta:page-count="1" meta:paragraph-count="2" meta:word-count="207" meta:character-count="1325" meta:row-count="9" meta:non-whitespace-character-count="1120"/>
  </office:meta>
</office:document-meta>
</file>